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400000002F37BA6C3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cc" fo:min-height="3.528cm"/>
    </style:style>
    <style:style style:name="gr3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2cm" svg:stroke-color="#00458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10116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svg:stroke-width="0.04cm" svg:stroke-color="#db0078" draw:marker-start-width="0.37cm" draw:marker-end-width="0.37cm" svg:stroke-opacity="90%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svg:stroke-width="0.04cm" svg:stroke-color="#db0078" draw:marker-start-width="0.37cm" draw:marker-end-width="0.37cm" svg:stroke-opacity="90%" draw:fill="none" draw:fill-color="#db0078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none" draw:fill-color="#db0078" draw:opacity="50%" fo:min-height="0.492cm" fo:padding-top="0cm" fo:padding-bottom="0cm" fo:padding-left="0cm" fo:padding-right="0cm" draw:shadow-opacity="50%"/>
    </style:style>
    <style:style style:name="gr16" style:family="graphic" style:parent-style-name="standard">
      <style:graphic-properties draw:stroke="none" svg:stroke-color="#000000" draw:fill="none" draw:fill-color="#db0078" draw:opacity="50%" fo:min-height="0.537cm" fo:padding-top="0cm" fo:padding-bottom="0cm" fo:padding-left="0cm" fo:padding-right="0cm" draw:shadow-opacity="50%"/>
    </style:style>
    <style:style style:name="gr17" style:family="graphic" style:parent-style-name="standard">
      <style:graphic-properties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759cm"/>
    </style:style>
    <style:style style:name="gr19" style:family="graphic" style:parent-style-name="standard">
      <style:graphic-properties draw:stroke="none" svg:stroke-color="#000000" draw:fill="none" draw:fill-color="#ffffff" fo:min-height="0.779cm"/>
    </style:style>
    <style:style style:name="gr20" style:family="graphic" style:parent-style-name="standard">
      <style:graphic-properties draw:stroke="none" svg:stroke-color="#000000" draw:fill="solid" draw:fill-color="#ffffff" fo:min-height="0.675cm" fo:padding-top="0.08cm" fo:padding-bottom="0.08cm"/>
    </style:style>
    <style:style style:name="gr21" style:family="graphic" style:parent-style-name="standard">
      <style:graphic-properties draw:stroke="solid" svg:stroke-color="#004586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none" svg:stroke-color="#004586" draw:fill="none" draw:fill-color="#ffffff" fo:min-height="0.414cm" fo:padding-top="0cm" fo:padding-bottom="0cm" fo:padding-left="0cm" fo:padding-right="0cm"/>
    </style:style>
    <style:style style:name="gr23" style:family="graphic" style:parent-style-name="objectwithoutfill">
      <style:graphic-properties draw:stroke="none" draw:fill="solid" draw:fill-color="#004a4a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0.984cm"/>
    </style:style>
    <style:style style:name="gr25" style:family="graphic" style:parent-style-name="standard">
      <style:graphic-properties draw:stroke="none" svg:stroke-color="#000000" draw:fill="solid" draw:fill-color="#ffffff" fo:min-height="0.616cm" fo:padding-top="0cm" fo:padding-bottom="0cm" fo:padding-left="0.15cm" fo:padding-right="0.15cm"/>
    </style:style>
    <style:style style:name="gr26" style:family="graphic" style:parent-style-name="standard">
      <style:graphic-properties draw:stroke="none" svg:stroke-color="#000000" draw:fill="solid" draw:fill-color="#ffffff" fo:min-height="0.616cm" fo:padding-top="0cm" fo:padding-bottom="0cm" fo:padding-left="0.2cm" fo:padding-right="0.15cm"/>
    </style:style>
    <style:style style:name="gr27" style:family="graphic" style:parent-style-name="standard">
      <style:graphic-properties draw:stroke="solid" svg:stroke-color="#004586" draw:fill="solid" draw:fill-color="#004a4a" draw:textarea-horizontal-align="center" draw:textarea-vertical-align="middle"/>
    </style:style>
    <style:style style:name="gr28" style:family="graphic" style:parent-style-name="standard">
      <style:graphic-properties draw:stroke="none" svg:stroke-color="#004586" draw:fill="none" draw:fill-color="#ffffff" fo:min-height="0.415cm" fo:padding-top="0cm" fo:padding-bottom="0cm" fo:padding-left="0cm" fo:padding-right="0cm"/>
    </style:style>
    <style:style style:name="gr29" style:family="graphic" style:parent-style-name="standard">
      <style:graphic-properties draw:fill="solid" draw:fill-color="#ff104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dc54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fo:min-height="0.583cm"/>
    </style:style>
    <style:style style:name="gr32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03cm" svg:stroke-color="#db0078" draw:marker-start-width="0.35cm" draw:marker-end-width="0.35cm" svg:stroke-opacity="90%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34" style:family="graphic" style:parent-style-name="standard">
      <style:graphic-properties svg:stroke-width="0.03cm" svg:stroke-color="#db0078" draw:marker-start-width="0.345cm" draw:marker-end-width="0.345cm" svg:stroke-opacity="90%" draw:fill="none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color="#db0078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1e2d00" style:text-outline="false" fo:font-family="HGP創英ﾌﾟﾚｾﾞﾝｽEB" style:font-family-generic="roman" style:font-pitch="variable" fo:font-size="20pt" fo:text-shadow="none" style:font-family-asian="HGP創英ﾌﾟﾚｾﾞﾝｽEB" style:font-family-generic-asian="roman" style:font-pitch-asian="variable" style:font-size-asian="20pt" style:font-size-complex="20pt" style:font-relief="embossed"/>
    </style:style>
    <style:style style:name="P5" style:family="paragraph">
      <style:text-properties fo:color="#1e2d00" fo:font-family="HGP創英ﾌﾟﾚｾﾞﾝｽEB" style:font-family-generic="roman" style:font-pitch="variable" fo:font-weight="bold" style:font-family-asian="HGP創英ﾌﾟﾚｾﾞﾝｽEB" style:font-family-generic-asian="roman" style:font-pitch-asian="variable" style:font-weight-asian="bold" style:font-weight-complex="bold" style:font-relief="embossed"/>
    </style:style>
    <style:style style:name="P6" style:family="paragraph">
      <style:paragraph-properties fo:line-height="80%"/>
    </style:style>
    <style:style style:name="P7" style:family="paragraph">
      <style:paragraph-properties fo:line-height="80%"/>
      <style:text-properties fo:font-family="メイリオ" style:font-family-generic="modern" style:font-pitch="variable" fo:font-size="9pt" fo:font-weight="bold" style:font-family-asian="メイリオ" style:font-family-generic-asian="modern" style:font-pitch-asian="variable" style:font-size-asian="9pt" style:font-weight-asian="bold" style:font-size-complex="9pt" style:font-weight-complex="bold"/>
    </style:style>
    <style:style style:name="P8" style:family="paragraph">
      <style:text-properties fo:color="#004a4a" fo:font-family="'Arial Black'" style:font-family-generic="swiss" style:font-pitch="variable"/>
    </style:style>
    <style:style style:name="P9" style:family="paragraph">
      <style:text-properties fo:color="#004a4a" fo:font-family="'Arial Black'" style:font-family-generic="swiss" style:font-pitch="variable" fo:font-size="14pt" fo:font-weight="900" style:font-size-asian="18pt" style:font-size-complex="18pt"/>
    </style:style>
    <style:style style:name="P10" style:family="paragraph">
      <style:text-properties fo:color="#ffffcc"/>
    </style:style>
    <style:style style:name="P11" style:family="paragraph">
      <style:text-properties fo:color="#ffffff" fo:font-family="HG創英丸ﾎﾟｯﾌﾟ体-1J" style:font-family-generic="roman" style:font-pitch="fixed" fo:font-size="18pt" fo:text-shadow="1pt 1pt" fo:font-weight="bold" style:font-family-asian="HG創英丸ﾎﾟｯﾌﾟ体-1J" style:font-family-generic-asian="roman" style:font-pitch-asian="fixed" style:font-size-asian="18pt" style:font-weight-asian="bold" style:font-size-complex="18pt" style:font-weight-complex="bold" style:text-scale="70%" style:font-relief="embossed"/>
    </style:style>
    <style:style style:name="T1" style:family="text">
      <style:text-properties fo:color="#db0078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1e2d00" style:text-outline="false" fo:font-family="HGP創英ﾌﾟﾚｾﾞﾝｽEB" style:font-family-generic="roman" style:font-pitch="variable" fo:font-size="48pt" fo:text-shadow="none" style:font-family-asian="HGP創英ﾌﾟﾚｾﾞﾝｽEB" style:font-family-generic-asian="roman" style:font-pitch-asian="variable" style:font-size-asian="48pt" style:font-size-complex="48pt" style:font-relief="embossed"/>
    </style:style>
    <style:style style:name="T3" style:family="text">
      <style:text-properties fo:color="#1e2d00" fo:font-family="HGP創英ﾌﾟﾚｾﾞﾝｽEB" style:font-family-generic="roman" style:font-pitch="variable" fo:font-size="18pt" fo:font-weight="bold" style:font-family-asian="HGP創英ﾌﾟﾚｾﾞﾝｽEB" style:font-family-generic-asian="roman" style:font-pitch-asian="variable" style:font-size-asian="18pt" style:font-weight-asian="bold" style:font-size-complex="18pt" style:font-weight-complex="bold" style:font-relief="embossed"/>
    </style:style>
    <style:style style:name="T4" style:family="text">
      <style:text-properties fo:color="#ff950e" fo:font-family="HGP創英ﾌﾟﾚｾﾞﾝｽEB" style:font-family-generic="roman" style:font-pitch="variable" fo:font-size="18pt" fo:font-weight="bold" style:font-family-asian="HGP創英ﾌﾟﾚｾﾞﾝｽEB" style:font-family-generic-asian="roman" style:font-pitch-asian="variable" style:font-size-asian="18pt" style:font-weight-asian="bold" style:font-size-complex="18pt" style:font-weight-complex="bold" style:font-relief="embossed"/>
    </style:style>
    <style:style style:name="T5" style:family="text">
      <style:text-properties fo:font-family="メイリオ" style:font-family-generic="modern" style:font-pitch="variable" fo:font-size="9pt" fo:font-weight="bold" style:font-family-asian="メイリオ" style:font-family-generic-asian="modern" style:font-pitch-asian="variable" style:font-size-asian="9pt" style:font-weight-asian="bold" style:font-size-complex="9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4a4a" fo:font-family="'Arial Black'" style:font-family-generic="swiss" style:font-pitch="variable" fo:font-size="24pt" style:font-size-asian="24pt" style:font-size-complex="24pt"/>
    </style:style>
    <style:style style:name="T9" style:family="text">
      <style:text-properties fo:color="#004a4a" fo:font-family="'Arial Black'" style:font-family-generic="swiss" style:font-pitch="variable" fo:font-size="14pt" fo:font-weight="900" style:font-size-asian="18pt" style:font-size-complex="18pt"/>
    </style:style>
    <style:style style:name="T10" style:family="text">
      <style:text-properties fo:color="#ffffcc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ffcc" fo:font-size="10.5pt" style:font-size-asian="10.5pt" style:font-size-complex="10.5pt"/>
    </style:style>
    <style:style style:name="T12" style:family="text">
      <style:text-properties fo:color="#ffffff" fo:font-family="HG創英丸ﾎﾟｯﾌﾟ体-1J" style:font-family-generic="roman" style:font-pitch="fixed" fo:font-size="14pt" fo:text-shadow="1pt 1pt" fo:font-weight="bold" style:font-family-asian="HG創英丸ﾎﾟｯﾌﾟ体-1J" style:font-family-generic-asian="roman" style:font-pitch-asian="fixed" style:font-size-asian="14pt" style:font-weight-asian="bold" style:font-size-complex="14pt" style:font-weight-complex="bold" style:text-scale="70%" style:font-relief="emboss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42.823cm" svg:height="30.77cm" svg:x="-0.539cm" svg:y="-0.637cm">
          <draw:image xlink:href="Pictures/1000000000000400000002F37BA6C393.png" xlink:type="simple" xlink:show="embed" xlink:actuate="onLoad">
            <text:p/>
          </draw:image>
        </draw:frame>
        <draw:frame draw:style-name="gr2" draw:layer="measurelines" svg:width="9.577cm" svg:height="4.138cm" svg:x="0.294cm" svg:y="30.37cm">
          <draw:text-box>
            <text:p>レイアウト：　 地図画像</text:p>
            <text:p>コントロール：サイズ枠、トンボ</text:p>
            <text:p>寸法線：　　　 地図修正、立禁など</text:p>
            <text:p>磁北線：　　　 磁北線</text:p>
            <text:p>CP：　　　　　　CP</text:p>
            <text:p>図枠： 　　　　 枠、タイトル、注記</text:p>
          </draw:text-box>
        </draw:frame>
        <draw:g>
          <draw:line draw:style-name="gr3" draw:text-style-name="P2" draw:layer="磁北線" svg:x1="9.276cm" svg:y1="33.489cm" svg:x2="5.054cm" svg:y2="-0.893cm">
            <text:p/>
          </draw:line>
          <draw:line draw:style-name="gr4" draw:text-style-name="P2" draw:layer="磁北線" svg:x1="5.306cm" svg:y1="33.977cm" svg:x2="1.084cm" svg:y2="-0.405cm">
            <text:p/>
          </draw:line>
          <draw:line draw:style-name="gr5" draw:text-style-name="P2" draw:layer="磁北線" svg:x1="13.247cm" svg:y1="33.002cm" svg:x2="9.025cm" svg:y2="-1.38cm">
            <text:p/>
          </draw:line>
          <draw:line draw:style-name="gr6" draw:text-style-name="P2" draw:layer="磁北線" svg:x1="17.217cm" svg:y1="32.514cm" svg:x2="12.995cm" svg:y2="-1.868cm">
            <text:p/>
          </draw:line>
          <draw:line draw:style-name="gr7" draw:text-style-name="P2" draw:layer="磁北線" svg:x1="21.187cm" svg:y1="32.027cm" svg:x2="16.965cm" svg:y2="-2.355cm">
            <text:p/>
          </draw:line>
          <draw:line draw:style-name="gr8" draw:text-style-name="P2" draw:layer="磁北線" svg:x1="25.157cm" svg:y1="31.539cm" svg:x2="20.935cm" svg:y2="-2.843cm">
            <text:p/>
          </draw:line>
          <draw:line draw:style-name="gr9" draw:text-style-name="P2" draw:layer="磁北線" svg:x1="29.128cm" svg:y1="31.052cm" svg:x2="24.906cm" svg:y2="-3.33cm">
            <text:p/>
          </draw:line>
          <draw:line draw:style-name="gr10" draw:text-style-name="P2" draw:layer="磁北線" svg:x1="33.098cm" svg:y1="30.564cm" svg:x2="28.876cm" svg:y2="-3.818cm">
            <text:p/>
          </draw:line>
          <draw:line draw:style-name="gr11" draw:text-style-name="P2" draw:layer="磁北線" svg:x1="37.069cm" svg:y1="30.077cm" svg:x2="32.847cm" svg:y2="-4.305cm">
            <text:p/>
          </draw:line>
          <draw:line draw:style-name="gr12" draw:text-style-name="P2" draw:layer="磁北線" svg:x1="41.037cm" svg:y1="29.589cm" svg:x2="36.815cm" svg:y2="-4.793cm">
            <text:p/>
          </draw:line>
        </draw:g>
        <draw:ellipse draw:style-name="gr13" draw:text-style-name="P1" draw:layer="CP" svg:width="0.535cm" svg:height="0.519cm" svg:x="14.143cm" svg:y="23.773cm">
          <text:p/>
        </draw:ellipse>
        <draw:ellipse draw:style-name="gr13" draw:text-style-name="P1" draw:layer="CP" svg:width="0.535cm" svg:height="0.519cm" svg:x="6.344cm" svg:y="17.674cm">
          <text:p/>
        </draw:ellipse>
        <draw:ellipse draw:style-name="gr13" draw:text-style-name="P1" draw:layer="CP" svg:width="0.535cm" svg:height="0.519cm" svg:x="10.323cm" svg:y="12.028cm">
          <text:p/>
        </draw:ellipse>
        <draw:ellipse draw:style-name="gr14" draw:text-style-name="P1" draw:layer="CP" svg:width="0.535cm" svg:height="0.519cm" svg:x="26.464cm" svg:y="26.273cm">
          <text:p/>
        </draw:ellipse>
        <draw:ellipse draw:style-name="gr14" draw:text-style-name="P1" draw:layer="CP" svg:width="0.535cm" svg:height="0.519cm" svg:x="22.856cm" svg:y="24.713cm">
          <text:p/>
        </draw:ellipse>
        <draw:frame draw:style-name="gr15" draw:text-style-name="P3" draw:layer="CP" svg:width="0.61cm" svg:height="0.611cm" svg:x="28.949cm" svg:y="24.798cm">
          <draw:text-box>
            <text:p><text:span text:style-name="T1">42</text:span></text:p>
          </draw:text-box>
        </draw:frame>
        <draw:frame draw:style-name="gr16" draw:text-style-name="P3" draw:layer="CP" svg:width="0.64cm" svg:height="0.611cm" svg:x="18.299cm" svg:y="21.345cm">
          <draw:text-box>
            <text:p><text:span text:style-name="T1">50</text:span></text:p>
          </draw:text-box>
        </draw:frame>
        <draw:frame draw:style-name="gr16" draw:text-style-name="P3" draw:layer="CP" svg:width="0.64cm" svg:height="0.611cm" svg:x="10.896cm" svg:y="12.484cm">
          <draw:text-box>
            <text:p><text:span text:style-name="T1">52</text:span></text:p>
          </draw:text-box>
        </draw:frame>
        <draw:frame draw:style-name="gr16" draw:text-style-name="P3" draw:layer="CP" svg:width="0.64cm" svg:height="0.611cm" svg:x="14.506cm" svg:y="24.391cm">
          <draw:text-box>
            <text:p><text:span text:style-name="T1">54</text:span></text:p>
          </draw:text-box>
        </draw:frame>
        <draw:frame draw:style-name="gr16" draw:text-style-name="P3" draw:layer="CP" svg:width="0.64cm" svg:height="0.611cm" svg:x="26.132cm" svg:y="26.752cm">
          <draw:text-box>
            <text:p><text:span text:style-name="T1">56</text:span></text:p>
          </draw:text-box>
        </draw:frame>
        <draw:frame draw:style-name="gr16" draw:text-style-name="P3" draw:layer="CP" svg:width="0.64cm" svg:height="0.611cm" svg:x="23.181cm" svg:y="25.353cm">
          <draw:text-box>
            <text:p><text:span text:style-name="T1">58</text:span></text:p>
          </draw:text-box>
        </draw:frame>
        <draw:frame draw:style-name="gr16" draw:text-style-name="P3" draw:layer="CP" svg:width="0.64cm" svg:height="0.611cm" svg:x="5.727cm" svg:y="17.447cm">
          <draw:text-box>
            <text:p><text:span text:style-name="T1">70</text:span></text:p>
          </draw:text-box>
        </draw:frame>
        <draw:path draw:style-name="gr17" draw:text-style-name="P1" draw:layer="図枠" svg:width="41.999cm" svg:height="29.699cm" svg:x="0cm" svg:y="0cm" svg:viewBox="0 0 42000 29700" svg:d="m0 29700v-29700h42000v29700zm-36189-29359c-416 0-830 415-830 830v27405c0 415 414 831 830 831h34908c414 0 830-416 830-831v-27405c0-415-416-830-830-830z">
          <text:p/>
        </draw:path>
        <draw:frame draw:style-name="gr18" draw:text-style-name="P4" draw:layer="図枠" svg:width="18.912cm" svg:height="2.009cm" draw:transform="rotate (1.5700981950938) translate (0.981cm 25.801cm)">
          <draw:text-box>
            <text:p><text:span text:style-name="T2">サンプル地図</text:span></text:p>
          </draw:text-box>
        </draw:frame>
        <draw:frame draw:style-name="gr19" draw:text-style-name="P5" draw:layer="図枠" svg:width="21.118cm" svg:height="1.029cm" draw:transform="rotate (1.56870193169221) translate (3.027cm 25.774cm)">
          <draw:text-box>
            <text:p><text:span text:style-name="T3">2011</text:span><text:span text:style-name="T3">年</text:span><text:span text:style-name="T3">2</text:span><text:span text:style-name="T3">月</text:span><text:span text:style-name="T3">26</text:span><text:span text:style-name="T3">日</text:span><text:span text:style-name="T3">(</text:span><text:span text:style-name="T3">土</text:span><text:span text:style-name="T3">) </text:span><text:span text:style-name="T3">スタート </text:span><text:span text:style-name="T3">10 </text:span><text:span text:style-name="T3">時</text:span><text:span text:style-name="T3">/</text:span><text:span text:style-name="T3">ゴール </text:span><text:span text:style-name="T3">13 </text:span><text:span text:style-name="T3">時</text:span><text:span text:style-name="T3">/</text:span><text:span text:style-name="T4">減点 </text:span><text:span text:style-name="T4">30</text:span><text:span text:style-name="T4">点</text:span><text:span text:style-name="T4">/</text:span><text:span text:style-name="T4">分</text:span></text:p>
          </draw:text-box>
        </draw:frame>
        <draw:frame draw:style-name="gr20" draw:text-style-name="P7" draw:layer="図枠" svg:width="14.866cm" svg:height="1.023cm" draw:transform="rotate (1.5700981950938) translate (40.147cm 16.148cm)">
          <draw:text-box>
            <text:p text:style-name="P6"><text:span text:style-name="T5">この地図は国土地理院長の承認を得て同院発行の数値地図</text:span><text:span text:style-name="T5">25000</text:span><text:span text:style-name="T5">（地図画像）を複製したものです</text:span></text:p>
            <text:p text:style-name="P6"><text:span text:style-name="T5">（承認番号　平</text:span><text:span text:style-name="T5">22</text:span><text:span text:style-name="T5">業複、第</text:span><text:span text:style-name="T5">999</text:span><text:span text:style-name="T5">号）　第三者が複製を行う場合、国土地理院の長の承認が必要です</text:span></text:p>
          </draw:text-box>
        </draw:frame>
        <draw:rect draw:style-name="gr21" draw:text-style-name="P1" draw:layer="図枠" svg:width="4.006cm" svg:height="0.504cm" draw:transform="rotate (0.126012771993967) translate (12.618cm 27.939cm)">
          <text:p/>
        </draw:rect>
        <draw:frame draw:style-name="gr22" draw:layer="図枠" svg:width="3.926cm" svg:height="0.414cm" draw:transform="rotate (0.127059969545163) translate (12.669cm 27.974cm)">
          <draw:text-box>
            <text:p><text:span text:style-name="T6">等高線間隔　</text:span><text:span text:style-name="T6">10m</text:span><text:span text:style-name="T7">　　　　</text:span><text:span text:style-name="T7">2km</text:span></text:p>
          </draw:text-box>
        </draw:frame>
        <draw:polygon draw:style-name="gr23" draw:text-style-name="P1" draw:layer="図枠" svg:width="1.557cm" svg:height="0.393cm" draw:transform="rotate (1.69331844028458) translate (8.64863065039396cm 28.4752971515093cm)" svg:viewBox="0 0 1558 394" draw:points="16,10214 1558,10214 709,10601 707,10416 0,10420 24,10207">
          <text:p/>
        </draw:polygon>
        <draw:frame draw:style-name="gr24" draw:text-style-name="P8" draw:layer="図枠" svg:width="1.167cm" svg:height="1.445cm" draw:transform="rotate (0.115889862332402) translate (8.889cm 26.674cm)">
          <draw:text-box>
            <text:p><text:span text:style-name="T8">N</text:span></text:p>
          </draw:text-box>
        </draw:frame>
        <draw:ellipse draw:style-name="gr14" draw:text-style-name="P1" draw:layer="図枠" svg:width="0.535cm" svg:height="0.519cm" svg:x="29.605cm" svg:y="24.517cm">
          <text:p/>
        </draw:ellipse>
        <draw:frame draw:style-name="gr25" draw:text-style-name="P9" draw:layer="図枠" svg:width="0.671cm" svg:height="0.7cm" svg:x="26.581cm" svg:y="28.607cm">
          <draw:text-box>
            <text:p><text:span text:style-name="T9">F</text:span></text:p>
          </draw:text-box>
        </draw:frame>
        <draw:frame draw:style-name="gr25" draw:text-style-name="P9" draw:layer="図枠" svg:width="0.625cm" svg:height="0.7cm" svg:x="30.695cm" svg:y="28.607cm">
          <draw:text-box>
            <text:p><text:span text:style-name="T9">G</text:span></text:p>
          </draw:text-box>
        </draw:frame>
        <draw:frame draw:style-name="gr25" draw:text-style-name="P9" draw:layer="図枠" svg:width="0.67cm" svg:height="0.7cm" svg:x="34.553cm" svg:y="28.607cm">
          <draw:text-box>
            <text:p><text:span text:style-name="T9">H</text:span></text:p>
          </draw:text-box>
        </draw:frame>
        <draw:frame draw:style-name="gr26" draw:text-style-name="P9" draw:layer="図枠" svg:width="0.63cm" svg:height="0.7cm" svg:x="38.793cm" svg:y="28.607cm">
          <draw:text-box>
            <text:p><text:span text:style-name="T9">I</text:span></text:p>
          </draw:text-box>
        </draw:frame>
        <draw:frame draw:style-name="gr25" draw:text-style-name="P9" draw:layer="図枠" svg:width="0.634cm" svg:height="0.7cm" svg:x="6.51cm" svg:y="28.607cm">
          <draw:text-box>
            <text:p><text:span text:style-name="T9">A</text:span></text:p>
          </draw:text-box>
        </draw:frame>
        <draw:frame draw:style-name="gr25" draw:text-style-name="P9" draw:layer="図枠" svg:width="0.642cm" svg:height="0.7cm" svg:x="10.305cm" svg:y="28.607cm">
          <draw:text-box>
            <text:p><text:span text:style-name="T9">B</text:span></text:p>
          </draw:text-box>
        </draw:frame>
        <draw:frame draw:style-name="gr25" draw:text-style-name="P9" draw:layer="図枠" svg:width="0.692cm" svg:height="0.7cm" svg:x="14.323cm" svg:y="28.607cm">
          <draw:text-box>
            <text:p><text:span text:style-name="T9">C</text:span></text:p>
          </draw:text-box>
        </draw:frame>
        <draw:frame draw:style-name="gr25" draw:text-style-name="P9" draw:layer="図枠" svg:width="0.644cm" svg:height="0.7cm" svg:x="18.34cm" svg:y="28.607cm">
          <draw:text-box>
            <text:p><text:span text:style-name="T9">D</text:span></text:p>
          </draw:text-box>
        </draw:frame>
        <draw:frame draw:style-name="gr25" draw:text-style-name="P9" draw:layer="図枠" svg:width="0.631cm" svg:height="0.7cm" svg:x="22.454cm" svg:y="28.607cm">
          <draw:text-box>
            <text:p><text:span text:style-name="T9">E</text:span></text:p>
          </draw:text-box>
        </draw:frame>
        <draw:rect draw:style-name="gr27" draw:text-style-name="P1" draw:layer="図枠" svg:width="4.003cm" svg:height="0.505cm" draw:transform="rotate (0.125838239068767) translate (8.648cm 28.442cm)">
          <text:p/>
        </draw:rect>
        <draw:frame draw:style-name="gr28" draw:text-style-name="P10" draw:layer="図枠" svg:width="3.855cm" svg:height="0.415cm" draw:transform="rotate (0.125838239068767) translate (8.772cm 28.491cm)">
          <draw:text-box>
            <text:p><text:span text:style-name="T10">縮尺 </text:span><text:span text:style-name="T10">1/25000</text:span><text:span text:style-name="T11"> <text:s text:c="8"/></text:span><text:span text:style-name="T11">　　</text:span><text:span text:style-name="T11">1km</text:span></text:p>
          </draw:text-box>
        </draw:frame>
        <draw:g>
          <draw:custom-shape draw:style-name="gr29" draw:text-style-name="P1" draw:layer="図枠" svg:width="6.453cm" svg:height="0.718cm" draw:transform="rotate (1.5707963267946) translate (4.108cm 6.79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" draw:layer="図枠" svg:width="0.559cm" svg:height="0.559cm" draw:transform="rotate (1.5707963267946) translate (4.185cm 6.503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1" draw:text-style-name="P11" draw:layer="図枠" svg:width="5.853cm" svg:height="0.833cm" draw:transform="rotate (1.5707963267946) translate (4.094cm 6.061cm)">
            <draw:text-box>
              <text:p><text:span text:style-name="T12">信号を守って、人・車にご注意！</text:span></text:p>
            </draw:text-box>
          </draw:frame>
        </draw:g>
        <draw:rect draw:style-name="gr32" draw:text-style-name="P1" draw:layer="controls" svg:width="41.936cm" svg:height="29.7cm" svg:x="0cm" svg:y="0cm">
          <text:p/>
        </draw:rect>
        <draw:custom-shape draw:style-name="gr33" draw:text-style-name="P1" draw:layer="CP" svg:width="0.526cm" svg:height="0.442cm" svg:x="26.43cm" svg:y="5.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ellipse draw:style-name="gr34" draw:text-style-name="P1" draw:layer="CP" svg:width="0.487cm" svg:height="0.471cm" svg:x="26.441cm" svg:y="5.849cm">
            <text:p/>
          </draw:ellipse>
          <draw:ellipse draw:style-name="gr34" draw:text-style-name="P1" draw:layer="CP" svg:width="0.35cm" svg:height="0.342cm" svg:x="26.509cm" svg:y="5.913cm">
            <text:p/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10116" draw:display-name="Gradient 110116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>
        <svg:title>地図修正、立ち入り禁止など</svg:title>
      </draw:layer>
      <draw:layer draw:name="磁北線"/>
      <draw:layer draw:name="CP"/>
      <draw:layer draw:name="図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8T20:32:33.63</meta:creation-date>
    <dc:date>2011-03-18T11:35:14.95</dc:date>
    <meta:editing-duration>PT31H30M47S</meta:editing-duration>
    <meta:editing-cycles>40</meta:editing-cycles>
    <meta:generator>OpenOffice.org/3.2$Win32 OpenOffice.org_project/320m18$Build-9502</meta:generator>
    <meta:print-date>2011-02-19T22:59:35.18</meta:print-date>
    <meta:document-statistic meta:object-count="54"/>
  </office:meta>
</office:document-meta>
</file>