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115D00000F9538223614.png" manifest:media-type="image/png"/>
  <manifest:file-entry manifest:full-path="Pictures/100002010000115D00000F95035D3412.png" manifest:media-type="image/png"/>
  <manifest:file-entry manifest:full-path="Pictures/100002010000115D00000F95376A62BB.png" manifest:media-type="image/png"/>
  <manifest:file-entry manifest:full-path="Pictures/100002010000115D00000F95BD6B7795.png" manifest:media-type="image/png"/>
  <manifest:file-entry manifest:full-path="Pictures/100002010000115D00000F95C4BFAED3.png" manifest:media-type="image/png"/>
  <manifest:file-entry manifest:full-path="Pictures/100002010000115D00000F95DDB93918.png" manifest:media-type="image/png"/>
  <manifest:file-entry manifest:full-path="Pictures/1000020100001B6800001361E9B157F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水域" svg:width="29.7cm" svg:height="21cm" svg:x="1.642cm" svg:y="-2.529cm">
          <draw:image xlink:href="Pictures/1000020100001B6800001361E9B157FA.png" xlink:type="simple" xlink:show="embed" xlink:actuate="onLoad">
            <text:p/>
          </draw:image>
        </draw:frame>
        <draw:frame draw:style-name="gr1" draw:text-style-name="P1" draw:layer="道路など" svg:width="18.816cm" svg:height="16.885cm" svg:x="1.642cm" svg:y="1.584cm">
          <draw:image xlink:href="Pictures/100002010000115D00000F95DDB93918.png" xlink:type="simple" xlink:show="embed" xlink:actuate="onLoad">
            <text:p/>
          </draw:image>
        </draw:frame>
        <draw:frame draw:style-name="gr1" draw:text-style-name="P1" draw:layer="建物" svg:width="18.816cm" svg:height="16.885cm" svg:x="1.642cm" svg:y="1.584cm">
          <draw:image xlink:href="Pictures/100002010000115D00000F95C4BFAED3.png" xlink:type="simple" xlink:show="embed" xlink:actuate="onLoad">
            <text:p/>
          </draw:image>
        </draw:frame>
        <draw:frame draw:style-name="gr1" draw:text-style-name="P1" draw:layer="地形" svg:width="18.816cm" svg:height="16.885cm" svg:x="1.642cm" svg:y="1.584cm">
          <draw:image xlink:href="Pictures/100002010000115D00000F95035D3412.png" xlink:type="simple" xlink:show="embed" xlink:actuate="onLoad">
            <text:p/>
          </draw:image>
        </draw:frame>
        <draw:frame draw:style-name="gr1" draw:text-style-name="P1" draw:layer="記号" svg:width="18.816cm" svg:height="16.885cm" svg:x="1.642cm" svg:y="1.584cm">
          <draw:image xlink:href="Pictures/100002010000115D00000F95BD6B7795.png" xlink:type="simple" xlink:show="embed" xlink:actuate="onLoad">
            <text:p/>
          </draw:image>
        </draw:frame>
        <draw:frame draw:style-name="gr1" draw:text-style-name="P1" draw:layer="注記" svg:width="18.816cm" svg:height="16.885cm" svg:x="1.642cm" svg:y="1.584cm">
          <draw:image xlink:href="Pictures/100002010000115D00000F95376A62BB.png" xlink:type="simple" xlink:show="embed" xlink:actuate="onLoad">
            <text:p/>
          </draw:image>
        </draw:frame>
        <draw:frame draw:style-name="gr2" draw:text-style-name="P2" draw:layer="駅名" svg:width="18.816cm" svg:height="16.885cm" svg:x="1.642cm" svg:y="1.584cm">
          <draw:image xlink:href="Pictures/100002010000115D00000F953822361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水域"/>
      <draw:layer draw:name="道路など"/>
      <draw:layer draw:name="建物"/>
      <draw:layer draw:name="地形"/>
      <draw:layer draw:name="記号"/>
      <draw:layer draw:name="注記"/>
      <draw:layer draw:name="駅名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1T14:58:06.017000000</meta:creation-date>
    <dc:date>2015-07-01T15:41:48.856000000</dc:date>
    <meta:editing-duration>PT41M53S</meta:editing-duration>
    <meta:editing-cycles>3</meta:editing-cycles>
    <meta:generator>LibreOffice/4.4.3.2$Windows_x86 LibreOffice_project/88805f81e9fe61362df02b9941de8e38a9b5fd16</meta:generator>
    <meta:document-statistic meta:object-count="7"/>
  </office:meta>
</office:document-meta>
</file>